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dweg 1, 5253AV, Nieuwkuijk, realiseren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september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realiseren van een mantelwoning aan de Badweg 1 in Nieuwkuijk. De aanvraag is bij de gemeente bekend onder nummer 17507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010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0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50734 </meta:user-defined>
    <dc:language>nl</dc:language>
    <meta:user-defined meta:name="OVERHEIDop.locatietype/OVERHEIDop.gebiedsmarkering">Adres</meta:user-defined>
    <meta:user-defined meta:name="DC.title">Gemeente Heusden - Omgevingsvergunning aangevraagd - Badweg 1, 5253AV, Nieuwkuijk, realiseren mantelwo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107</meta:user-defined>
    <meta:user-defined meta:name="OVERHEIDop.GmbID/DC.identifier">gmb-2024-420107</meta:user-defined>
    <meta:user-defined meta:name="OVERHEIDop.versieInformatie"/>
  </office:meta>
</office:document-meta>
</file>