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roltrap door vaste trap met bordes, Keizersgracht 5 5611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646 </text:p>
            <text:p text:style-name="common-al"> Omschrijving: vervangen roltrap door vaste trap met borde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5 5611GB Eindhoven</text:p>
              </text:list-item>
            </text:list>
            <text:p text:style-name="common-al"> Datum ontvangst: 30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105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105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46</meta:user-defined>
    <meta:user-defined meta:name="DCTERMS.abstract">vervangen roltrap door vaste trap met bordes</meta:user-defined>
    <dc:language>nl</dc:language>
    <meta:user-defined meta:name="OVERHEIDop.locatietype/OVERHEIDop.gebiedsmarkering">Punt</meta:user-defined>
    <meta:user-defined meta:name="DC.title">Ingediende aanvraag omgevingsvergunning: vervangen roltrap door vaste trap met bordes, Keizersgracht 5 5611GB Eindhoven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0105</meta:user-defined>
    <meta:user-defined meta:name="OVERHEIDop.GmbID/DC.identifier">gmb-2024-420105</meta:user-defined>
    <meta:user-defined meta:name="OVERHEIDop.versieInformatie"/>
  </office:meta>
</office:document-meta>
</file>