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oween Frightnight, Twiskeweg 97 Oostzaan</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Halloween Frightnight Oostzaan </text:p>
            <text:p text:style-name="common-al">Datum en tijdstippen  : 11 november 2024 van 19:00 uur tot 23:30 uur</text:p>
            <text:p text:style-name="common-al">Locatie/adres    : Twiskeweg 97, Oostzaan</text:p>
            <text:p text:style-name="common-al">Verzenddatum  : 2 oktober2024</text:p>
            <text:p text:style-name="common-al">Datum melding/ vergunning  : 20 september 2024</text:p>
            <text:p text:style-name="common-al">Zaaknummer  : 17996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201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99656</meta:user-defined>
    <dc:language>nl</dc:language>
    <meta:user-defined meta:name="OVERHEIDop.locatietype/OVERHEIDop.gebiedsmarkering">Adres</meta:user-defined>
    <meta:user-defined meta:name="DC.title">Evenementenvergunning: Halloween Frightnight, Twiskeweg 97 Oostzaan</meta:user-defined>
    <meta:user-defined meta:name="DCTERMS.W3CDTF/DCTERMS.available">2024-10-04</meta:user-defined>
    <meta:user-defined meta:name="DCTERMS.W3CDTF/OVERHEIDop.jaargang">2024</meta:user-defined>
    <meta:user-defined meta:name="OVERHEIDop.publicationIssue">420101</meta:user-defined>
    <meta:user-defined meta:name="OVERHEIDop.GmbID/DC.identifier">gmb-2024-420101</meta:user-defined>
    <meta:user-defined meta:name="OVERHEIDop.versieInformatie"/>
  </office:meta>
</office:document-meta>
</file>