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ermanente ontheffing stoken vuur in openlucht, Rijksweg 34, 6247 AJ in Gronsveld, kadastraal bekend als GVD01-B-36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/text:p>
            <text:p text:style-name="common-al">- het verbranden van snoei-/rooihoutafval op het perceel kadastraal bekend:<text:span text:style-name="nadrukvet">GVD01-B-3673, </text:span>plaatselijk bekend als Rijksweg 34, 6247 AJ in Gronsveld (datum verzending:30 september 2024). </text:p>
            <text:p text:style-name="common-al"/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kunt u digitaal opvragen via het KlantContactCentrum telefoonnummer 043-458 8488 of via het e-mailadres vvth@eijsden-margraten.nl.</text:p>
            <text:p text:style-name="common-al"> </text:p>
            <text:p text:style-name="common-al">
            <text:span text:style-name="nadrukvet">Eijsden-Margraten,30 september 2024</text:span>
          </text:p>
            <text:p text:style-name="common-al"> Burgemeester en wethouders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0090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09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09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242653</meta:user-defined>
    <meta:user-defined meta:name="DCTERMS.abstract">Permanente Stookontheffing - GVD01-B-3673</meta:user-defined>
    <dc:language>nl</dc:language>
    <meta:user-defined meta:name="OVERHEIDop.locatietype/OVERHEIDop.gebiedsmarkering">Adres</meta:user-defined>
    <meta:user-defined meta:name="DC.title">Verleende permanente ontheffing stoken vuur in openlucht, Rijksweg 34, 6247 AJ in Gronsveld, kadastraal bekend als GVD01-B-3673.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090</meta:user-defined>
    <meta:user-defined meta:name="OVERHEIDop.GmbID/DC.identifier">gmb-2024-420090</meta:user-defined>
    <meta:user-defined meta:name="OVERHEIDop.versieInformatie"/>
  </office:meta>
</office:document-meta>
</file>