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ouwen van een woning op Hasselsestraat 7 5575CG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44</text:p>
            <text:p text:style-name="common-al">Ontvangstdatum aanvraag: 30-09-2024</text:p>
            <text:p text:style-name="common-al">Plaats/adres: Hasselsestraat 7 5575CG Luyksgestel</text:p>
            <text:p text:style-name="common-al">Omschrijving: het ver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008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8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8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4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ouwen van een woning op Hasselsestraat 7 5575CG Luyksgeste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087</meta:user-defined>
    <meta:user-defined meta:name="OVERHEIDop.GmbID/DC.identifier">gmb-2024-420087</meta:user-defined>
    <meta:user-defined meta:name="OVERHEIDop.versieInformatie"/>
  </office:meta>
</office:document-meta>
</file>