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een airco-unit op het perceel Huizenkade 40, 3826 A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airco-unit op het perceel Huizenkade 40, 3826 AP Amersfoort</text:span>
          </text:p>
            <text:p text:style-name="common-al">De Gemeente Amersfoort heeft op 27-09-2024 een aanvraag voor een omgevingsvergunning ontvangen voor het legaliseren van een airco-unit op het perceel Huizenkade 40, 3826 AP Amersfoort, met kenmerk CLZ-000172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08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8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8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276</meta:user-defined>
    <dc:language>nl</dc:language>
    <meta:user-defined meta:name="OVERHEIDop.locatietype/OVERHEIDop.gebiedsmarkering">Punt</meta:user-defined>
    <meta:user-defined meta:name="DC.title">Ontvangen aanvraag omgevingsvergunning voor het legaliseren van een airco-unit op het perceel Huizenkade 40, 3826 AP Amersfoort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083</meta:user-defined>
    <meta:user-defined meta:name="OVERHEIDop.GmbID/DC.identifier">gmb-2024-420083</meta:user-defined>
    <meta:user-defined meta:name="OVERHEIDop.versieInformatie"/>
  </office:meta>
</office:document-meta>
</file>