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Prins Bernhardstraat 22 5721GC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5-10-2024</text:p>
            <text:p text:style-name="common-al">het in gebruik nemen van de zaal op de eerste verdieping als horecagelegenheid,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007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7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7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096460</meta:user-defined>
    <meta:user-defined meta:name="DCTERMS.abstract">het in gebruik nemen van de zaal op de eerste verdieping als horecagelegenheid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Prins Bernhardstraat 22 5721GC Asten,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070</meta:user-defined>
    <meta:user-defined meta:name="OVERHEIDop.GmbID/DC.identifier">gmb-2024-420070</meta:user-defined>
    <meta:user-defined meta:name="OVERHEIDop.versieInformatie"/>
  </office:meta>
</office:document-meta>
</file>