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nabij Buitenop 8, 6041 LA te Roermond</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Aangaan koopovereenkomst in verband met de plaatsing van een nieuw netstation </text:span>
          </text:p>
            <text:p text:style-name="al">Adres: (nabij) Buitenop, 6041 LA te Roermond</text:p>
            <text:p text:style-name="al">Perceel: gemeente Roermond, sectie C nummer 6494 (gedeeltelijk)</text:p>
            <text:p text:style-name="al">Perceelgrootte: circa 26 m²</text:p>
            <text:p text:style-name="al"/>
            <text:p text:style-name="al">
            <text:span text:style-name="nadrukvet">Voornemen tot aangaan koopovereenkomst in verband met plaatsing nieuw netstation</text:span>
          </text:p>
            <text:p text:style-name="al">In verband met de plaatsing van een nieuw netstation ten behoeve van algemeen nut en de taak als netbeheerder wordt de beoogde koper als de enige serieuze gegadigde aangemerkt.</text:p>
            <text:p text:style-name="al"/>
            <text:p text:style-name="al">
            <text:span text:style-name="nadrukvet">Vervaltermijn</text:span>
          </text:p>
            <text:p text:style-name="al">Indien u zich niet kunt verenigen met het voornemen tot verkoop, dan dient u uiterlijk binnen 20 dagen na publicatie van dit voornemen (tot en met 28 oktober 2024), een kort geding tegen dit voornemen te starten bij de voorzieningenrechter van de Rechtbank Limburg. </text:p>
            <text:p text:style-name="al">Bij gebreke van een tijdig gestart kort geding, vervalt het recht tegen al het voornoemde in rechte op te komen en/of daarop enige vordering tot schadevergoeding of welke andere aanspraak dan ook te baseren, althans heeft u uw rechten daarop verwerkt.</text:p>
            <text:p text:style-name="al">De gemeente en de beoogde koper zouden immers onredelijk worden benadeeld indien pas na deze (duidelijk) kenbaar gemaakt termijn van 20 dagen alsnog tegen het voornemen respectievelijk het aangaan van de verkoopovereenkomst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005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5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5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Aangaan koopovereenkomst in verband met de plaatsing van een nieuw netstation.</meta:user-defined>
    <dc:language>nl</dc:language>
    <meta:user-defined meta:name="OVERHEIDop.locatietype/OVERHEIDop.gebiedsmarkering">Punt</meta:user-defined>
    <meta:user-defined meta:name="DC.title">Bekendmaking voornemen tot verkoop grond nabij Buitenop 8, 6041 LA te Roermond</meta:user-defined>
    <meta:user-defined meta:name="DCTERMS.W3CDTF/DCTERMS.available">2024-10-08</meta:user-defined>
    <meta:user-defined meta:name="DCTERMS.W3CDTF/OVERHEIDop.jaargang">2024</meta:user-defined>
    <meta:user-defined meta:name="OVERHEIDop.publicationIssue">420053</meta:user-defined>
    <meta:user-defined meta:name="OVERHEIDop.GmbID/DC.identifier">gmb-2024-420053</meta:user-defined>
    <meta:user-defined meta:name="OVERHEIDop.versieInformatie"/>
  </office:meta>
</office:document-meta>
</file>