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Karp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Karperweg Lelystad, het plaatsen van een tijdelijke opslagloods</text:span>
          </text:p>
            <text:p text:style-name="common-al">Wij hebben op 01 oktober 2024 een aanvraag omgevingsvergunning ontvangen voor het plaatsen van een tijdelijke opslagloods, op Nabij Karperweg Lelystad. De aanvraag heeft dossiernummer 099554513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 oktober 2024. De gemeente neemt daarover waarschijnlijk voor 26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05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5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5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5139</meta:user-defined>
    <dc:language>nl</dc:language>
    <meta:user-defined meta:name="OVERHEIDop.locatietype/OVERHEIDop.gebiedsmarkering">Punt</meta:user-defined>
    <meta:user-defined meta:name="DC.title">Ontvangen aanvraag - Nabij Karperweg lelystad</meta:user-defined>
    <meta:user-defined meta:name="DCTERMS.W3CDTF/DCTERMS.available">2024-10-04</meta:user-defined>
    <meta:user-defined meta:name="DCTERMS.W3CDTF/OVERHEIDop.jaargang">2024</meta:user-defined>
    <meta:user-defined meta:name="OVERHEIDop.publicationIssue">420051</meta:user-defined>
    <meta:user-defined meta:name="OVERHEIDop.GmbID/DC.identifier">gmb-2024-420051</meta:user-defined>
    <meta:user-defined meta:name="OVERHEIDop.versieInformatie"/>
  </office:meta>
</office:document-meta>
</file>