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85960f42-2000-4718-84cd-ab9c4ddc2e48.png" manifest:media-type="image/x-eps"/>
  <manifest:file-entry manifest:full-path="Pictures/Afbeelding3i71a22f1f-50c6-441c-ace6-96f9a55db9b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msterdam stadsdeel Noord, verkeersbesluit voor het opheffen en instellen van diverse maatregelen op de IJpromenade en ernaast gelegen pad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er in de huidige situatie een voetgangerszone van kracht is waarop fietsen is toegestaan en snorfietsen verboden zijn op de volgende twee (delen van) wegen/paden:</text:p>
                <text:list text:style-name="id1-3-2-2-1-10-1-3">
                  <text:list-item text:style-override="id1-3-2-2-1-10-1-3-1">
                    <text:number>1.</text:number>
                    <text:p text:style-name="al">Het deel van de IJpromenade tussen de Bundlaan en de Céramiquelaan;</text:p>
                  </text:list-item>
                  <text:list-item text:style-override="id1-3-2-2-1-10-1-3-2">
                    <text:number>2.</text:number>
                    <text:p text:style-name="al">De vijf schuin en kruislings gelegen paden tussen de IJpromenade en de Overhoeksparklaan;</text:p>
                  </text:list-item>
                </text:list>
              </text:list-item>
              <text:list-item text:style-override="id1-3-2-2-1-10-2">
                <text:number>•</text:number>
                <text:p text:style-name="al">over de hierboven genoemde (delen van) wegen/paden de gemeente Amsterdam signalen heeft ontvangen over verkeersonveilige situaties tussen voetgangers en fietsers;</text:p>
              </text:list-item>
              <text:list-item text:style-override="id1-3-2-2-1-10-3">
                <text:number>•</text:number>
                <text:p text:style-name="al">de gemeente Amsterdam vervolgens het gebruik van deze (delen van) wegen/paden heeft gemonitord en vervolgens geconstateerd heeft dat de fietsmobiliteit veranderd en toegenomen is en de kans op conflictsituaties tussen voetgangers en fietsers is toegenomen;</text:p>
              </text:list-item>
              <text:list-item text:style-override="id1-3-2-2-1-10-4">
                <text:number>•</text:number>
                <text:p text:style-name="al">om bovenstaande conflictsituaties zo veel mogelijk te voorkomen de gemeente Amsterdam overgaat om het verkeersregime aan te passen naar enkel een voetgangerszone door de onderborden ‘fietsen is toegestaan’ en ‘snorfietsers verboden’ te verwijderen;</text:p>
              </text:list-item>
              <text:list-item text:style-override="id1-3-2-2-1-10-5">
                <text:number>•</text:number>
                <text:p text:style-name="al">het schuin gelegen pad vanaf de Overhoekslaan richting de IJpromenade, in het verlengde van de Céramiquelaan, recentelijk verbreed is waardoor er onderscheid tussen voetgangers en fietsers gemaakt kan worden en daarom de gemeente Amsterdam overgaat tot het instellen van een verplicht tweerichtingsfietspad naast het al bestaande voetpad waardoor er een meer directe route voor fietsers wordt gerecreëerd in het kader van de bereikbaarheid;</text:p>
              </text:list-item>
              <text:list-item text:style-override="id1-3-2-2-1-10-6">
                <text:number>•</text:number>
                <text:p text:style-name="al">de verkeersmaatregelen worden gerealiseerd door het verwijderen en aanbrengen van bebording zoals aangegeven is op de bij dit verkeersbesluit behorende situatietekening;</text:p>
              </text:list-item>
              <text:list-item text:style-override="id1-3-2-2-1-10-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8">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0-9">
                <text:number>•</text:number>
                <text:p text:style-name="al">overeenkomstig artikel 24 van het Besluit administratieve bepalingen inzake het wegverkeer, overleg is gepleegd met een gemandateerde van de politie, eenheid Amsterdam;</text:p>
              </text:list-item>
              <text:list-item text:style-override="id1-3-2-2-1-10-10">
                <text:number>•</text:number>
                <text:p text:style-name="al">de hierboven genoemde (delen van) wegen onder beheer zijn van en gelegen zijn binnen de grenzen van de gemeente Amsterdam;</text:p>
              </text:list-item>
            </text:list>
            <text:p text:style-name="common-al"/>
            <text:p text:style-name="tussenkopcur">Besluit:</text:p>
            <text:p text:style-name="common-al"/>
            <text:list text:style-name="id1-3-2-2-1-14">
              <text:list-item text:style-override="id1-3-2-2-1-14-1">
                <text:number/>
                <text:p text:style-name="al"/>
              </text:list-item>
              <text:list-item text:style-override="id1-3-2-2-1-14-2">
                <text:number>1.</text:number>
                <text:p text:style-name="al">Door het verwijderen van de onderborden <text:span text:style-name="nadrukvet">‘fietsen is toegestaan’</text:span> en <text:span text:style-name="nadrukvet">‘snorfietsers verboden’ </text:span>onder het bord <text:span text:style-name="nadrukvet">G7</text:span><text:span text:style-name="nadrukvet"/>van Bijlage I van het RVV 1990 op te heffen: De mogelijkheid om te fietsen in de voetgangerszone op de volgende twee (delen van) wegen/paden:</text:p>
                <text:list text:style-name="id1-3-2-2-1-14-2-3">
                  <text:list-item text:style-override="id1-3-2-2-1-14-2-3-1">
                    <text:number>1.</text:number>
                    <text:p text:style-name="al">Het deel van de IJpromenade tussen de Bundlaan en de Céramiquelaan;</text:p>
                  </text:list-item>
                  <text:list-item text:style-override="id1-3-2-2-1-14-2-3-2">
                    <text:number>2.</text:number>
                    <text:p text:style-name="al">De vijf schuin en kruislings gelegen paden tussen de IJpromenade en de Overhoeksparklaan;</text:p>
                  </text:list-item>
                </text:list>
              </text:list-item>
              <text:list-item text:style-override="id1-3-2-2-1-14-3">
                <text:number>2.</text:number>
                <text:p text:style-name="al">Door het plaatsen van verkeersbord <text:span text:style-name="nadrukvet">G11</text:span> van Bijlage I van het RVV 1990 inclusief het aanbrengen van een onderbord <text:span text:style-name="nadrukvet">OB505</text:span> in te stellen: Een verplicht tweerichtingsfietspad op het schuin gelegen pad vanaf de Overhoekslaan richting de IJpromenade, in het verlengde van de Céramiquelaan.</text:p>
              </text:list-item>
            </text:list>
            <text:p text:style-name="common-al"/>
            <text:p text:style-name="common-al">Zoals aangegeven op onderstaande tekeningen</text:p>
            <text:p text:style-name="common-al"/>
            <text:p text:style-name="common-al">
            <draw:frame><draw:text-box><text:section text:name="plaatje_id1-3-2-2-1-18-1" text:style-name="plaatje">
              <text:p text:style-name="illustratie_id1-3-2-2-1-18-1-1"><draw:frame draw:style-name="illustratie_id1-3-2-2-1-18-1-1" text:anchor-type="paragraph" svg:width="123.69999999999999mm" svg:height="102.5mm"><draw:image xlink:href="Pictures/Afbeelding2i85960f42-2000-4718-84cd-ab9c4ddc2e48.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3mm" svg:height="126.73018867924526mm"><draw:image xlink:href="Pictures/Afbeelding3i71a22f1f-50c6-441c-ace6-96f9a55db9bf.png" xlink:type="simple"/></draw:frame></text:p>
            </text:section></draw:text-box></draw:frame>
          </text:p>
            <text:p text:style-name="common-al"/>
            <text:p text:style-name="common-al"/>
            <text:p text:style-name="common-al"/>
            <text:p text:style-name="common-al">Amsterdam, </text:p>
            <text:p text:style-name="common-al"/>
            <text:p text:style-name="common-al">Het college van burgemeester en wethouders van Amsterdam, namens hen,</text:p>
            <text:p text:style-name="common-al"/>
            <text:p text:style-name="common-al"/>
            <text:p text:style-name="common-al"/>
            <text:p text:style-name="common-al"/>
            <text:p text:style-name="common-al"/>
            <text:p text:style-name="common-al"/>
            <text:p text:style-name="common-al"/>
            <text:p text:style-name="common-al">Alieke Hordijk</text:p>
            <text:p text:style-name="common-al">Teammanager Expertisecentrum</text:p>
            <text:p text:style-name="common-al">Markten Gebied en Gebruik, Stadswerken</text:p>
            <text:p text:style-name="common-al"/>
            <text:p text:style-name="common-al"/>
            <text:p text:style-name="common-al"/>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0047</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047</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047</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stadsdeel Noord, verkeersbesluit voor het opheffen en instellen van diverse maatregelen op de IJpromenade en ernaast gelegen paden   - op de IJpromenade en ernaast gelegen paden</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op.verkeersbordcode">G7</meta:user-defined>
    <dc:language>nl</dc:language>
    <meta:user-defined meta:name="OVERHEIDop.locatietype/OVERHEIDop.gebiedsmarkering">Punt</meta:user-defined>
    <meta:user-defined meta:name="DC.title">Amsterdam stadsdeel Noord, verkeersbesluit voor het opheffen en instellen van diverse maatregelen op de IJpromenade en ernaast gelegen paden</meta:user-defined>
    <meta:user-defined meta:name="DCTERMS.W3CDTF/DCTERMS.available">2024-10-04</meta:user-defined>
    <meta:user-defined meta:name="OVERHEIDop.externeBijlage">situatietekening|exb-2024-37918</meta:user-defined>
    <meta:user-defined meta:name="DCTERMS.W3CDTF/OVERHEIDop.jaargang">2024</meta:user-defined>
    <meta:user-defined meta:name="OVERHEIDop.publicationIssue">420047</meta:user-defined>
    <meta:user-defined meta:name="OVERHEIDop.GmbID/DC.identifier">gmb-2024-420047</meta:user-defined>
    <meta:user-defined meta:name="OVERHEIDop.versieInformatie"/>
  </office:meta>
</office:document-meta>
</file>