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gevelopeningen, Uniceflaan 1, 3527WX Utrecht, GU-Z2024-0024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niceflaan 1, 3527WX Utrecht</text:p>
            <text:p text:style-name="common-al">GU-Z2024-0024436</text:p>
            <text:p text:style-name="common-al">Toelichting: het wijzigen van gevelope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04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4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4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436</meta:user-defined>
    <meta:user-defined meta:name="DCTERMS.abstract">Toelichting: het wijzigen van gevelopeningen</meta:user-defined>
    <dc:language>nl</dc:language>
    <meta:user-defined meta:name="OVERHEIDop.locatietype/OVERHEIDop.gebiedsmarkering">Vlak</meta:user-defined>
    <meta:user-defined meta:name="DC.title">Verleende Omgevingsvergunning, het wijzigen van gevelopeningen, Uniceflaan 1, 3527WX Utrecht, GU-Z2024-0024436</meta:user-defined>
    <meta:user-defined meta:name="OVERHEIDop.datumEindeReactietermijn">2024-11-13</meta:user-defined>
    <meta:user-defined meta:name="OVERHEIDop.terinzageleggingBG">https://jeleefomgeving.nl/inzien/002220647/d3d9c0f0-808d-11ef-a33c-0050560122a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40</meta:user-defined>
    <meta:user-defined meta:name="OVERHEIDop.GmbID/DC.identifier">gmb-2024-420040</meta:user-defined>
    <meta:user-defined meta:name="OVERHEIDop.versieInformatie"/>
  </office:meta>
</office:document-meta>
</file>