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lendijk Noord in Rijssen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1225 voor het organiseren van Houtdorp van 29 juli t/m 2 augustus 2024, 28 juli t/m 1 augustus 2025 en 20 juli t/m 24 juli 2026 op de locatie Molendijk Noord in Rijssen. De vergunning is toegekend. Deze rectificatie vindt plaats omdat op 10 juli 2024 alleen het evenement in 2024 is gepubliceerd. Het betreft echter een meerjarige vergunning.</text:p>
            <text:p text:style-name="common-al">
            <text:span text:style-name="nadrukvet">Procedure</text:span>
          </text:p>
            <text:p text:style-name="common-al">Indien u belanghebbende bent kunt u bezwaar maken tegen de niet eerder gepubliceerde onderdelen van het besluit. Vermeldt u daarbij het hierboven genoemde zaaknummer. De termijn voor het indienen van een bezwaar bedraagt 6 weken en eindigt op 19 novem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00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25</meta:user-defined>
    <meta:user-defined meta:name="DCTERMS.abstract"> Molendijk Noord in Rijssen, RECTIFICATIE het organiseren van Houtdorp </meta:user-defined>
    <dc:language>nl</dc:language>
    <meta:user-defined meta:name="OVERHEIDop.locatietype/OVERHEIDop.gebiedsmarkering">Punt</meta:user-defined>
    <meta:user-defined meta:name="DC.title">Kennisgeving besluit op aanvraag evenementenvergunning Molendijk Noord in Rijssen (rectificatie)</meta:user-defined>
    <meta:user-defined meta:name="DCTERMS.W3CDTF/DCTERMS.available">2024-10-09</meta:user-defined>
    <meta:user-defined meta:name="DCTERMS.W3CDTF/OVERHEIDop.jaargang">2024</meta:user-defined>
    <meta:user-defined meta:name="OVERHEIDop.publicationIssue">420039</meta:user-defined>
    <meta:user-defined meta:name="OVERHEIDop.GmbID/DC.identifier">gmb-2024-420039</meta:user-defined>
    <meta:user-defined meta:name="OVERHEIDop.versieInformatie"/>
  </office:meta>
</office:document-meta>
</file>