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permanente ontheffing stoken vuur in open lucht perceel MGT02-N-435 (Herkenrade 10, 6265 NH Sint Geertrui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geweigerd voor:</text:p>
            <text:p text:style-name="common-al">- het verbranden van afvalstoffen in de open lucht op het perceel kadastraal bekend: MGT02-N-435, Herkenrade 10, 6265 NH Sint Geertruid (datum verzending:30 september 2024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kunt u digitaal opvragen via het KlantContactCentrum telefoonnummer 043-458 8488 of via het e-mailadres vvth@eijsden-margraten.nl.</text:p>
            <text:p text:style-name="common-al">
            <text:span text:style-name="nadrukvet">Eijsden-Margraten, 30 september 2024</text:span>
          </text:p>
            <text:p text:style-name="common-al">
            <text:span text:style-name="nadrukvet"> </text:span>
          </text:p>
            <text:p text:style-name="common-al">Burgemeester en wethouders van Eijsden-Margr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03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3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3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201051</meta:user-defined>
    <meta:user-defined meta:name="DCTERMS.abstract">Weigering Stookontheffing - MGT02-N-435</meta:user-defined>
    <dc:language>nl</dc:language>
    <meta:user-defined meta:name="OVERHEIDop.locatietype/OVERHEIDop.gebiedsmarkering">Adres</meta:user-defined>
    <meta:user-defined meta:name="DC.title">Weigering permanente ontheffing stoken vuur in open lucht perceel MGT02-N-435 (Herkenrade 10, 6265 NH Sint Geertruid)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38</meta:user-defined>
    <meta:user-defined meta:name="OVERHEIDop.GmbID/DC.identifier">gmb-2024-420038</meta:user-defined>
    <meta:user-defined meta:name="OVERHEIDop.versieInformatie"/>
  </office:meta>
</office:document-meta>
</file>