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10 tot en met 18-10-2024, Verdronkenoord 101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01, 1811 BD Alkmaar<text:span text:style-name="nadrukvet">; </text:span>het plaatsen van een container van 17-10 tot en met 18-10-2024</text:p>
            <text:p text:style-name="common-al">
            
          </text:p>
            <text:p text:style-name="common-al">Datum ontvangst: 01-10-2024</text:p>
            <text:p text:style-name="common-al">Zaaknummer: 00008471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02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712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7-10 tot en met 18-10-2024, Verdronkenoord 101, 1811 BD Alkmaa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27</meta:user-defined>
    <meta:user-defined meta:name="OVERHEIDop.GmbID/DC.identifier">gmb-2024-420027</meta:user-defined>
    <meta:user-defined meta:name="OVERHEIDop.versieInformatie"/>
  </office:meta>
</office:document-meta>
</file>