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, 5409 S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4 een aanvraag omgevingsvergunning ontvangen.</text:p>
            <text:p text:style-name="common-al">Het betreft een aanvraag op locatie Nieuwedijk (N264), 5409 SB Odiliapeel met omschrijving "veranderen van een uitweg en het nemen van onderhouds- en veiligheidsmaatregelen".</text:p>
            <text:p text:style-name="common-al">De zaak is geregistreerd onder nummer 77742-2024 en is aangevraagd voor de volgende onderdelen: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002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2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77422024</meta:user-defined>
    <meta:user-defined meta:name="DCTERMS.abstract">veranderen van een uitweg en het nemen van onderhouds- en veiligheidsmaatre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dijk, 5409 SB Odiliapee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023</meta:user-defined>
    <meta:user-defined meta:name="OVERHEIDop.GmbID/DC.identifier">gmb-2024-420023</meta:user-defined>
    <meta:user-defined meta:name="OVERHEIDop.versieInformatie"/>
  </office:meta>
</office:document-meta>
</file>