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2200 voor het organiseren van Autocross wedstrijden in Holten op 20 oktober 2024, 19 oktober 2025 en 18 oktober 2026 op de locatie Beusebergerweg 33 in Holten. De vergunning is toegekend. Het betreft een meerjarige vergunning.</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00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00</meta:user-defined>
    <meta:user-defined meta:name="DCTERMS.abstract">Beusebergerweg 33 in Holten, het organiseren van Autocross wedstrijden in Holten meerjarige vergunning</meta:user-defined>
    <dc:language>nl</dc:language>
    <meta:user-defined meta:name="OVERHEIDop.locatietype/OVERHEIDop.gebiedsmarkering">Punt</meta:user-defined>
    <meta:user-defined meta:name="DC.title">Kennisgeving besluit op aanvraag evenementenvergunning Beusebergerweg 33 in Holten</meta:user-defined>
    <meta:user-defined meta:name="DCTERMS.W3CDTF/DCTERMS.available">2024-10-09</meta:user-defined>
    <meta:user-defined meta:name="DCTERMS.W3CDTF/OVERHEIDop.jaargang">2024</meta:user-defined>
    <meta:user-defined meta:name="OVERHEIDop.publicationIssue">420015</meta:user-defined>
    <meta:user-defined meta:name="OVERHEIDop.GmbID/DC.identifier">gmb-2024-420015</meta:user-defined>
    <meta:user-defined meta:name="OVERHEIDop.versieInformatie"/>
  </office:meta>
</office:document-meta>
</file>