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ost van den Vondel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bben wij een aanvraag ontvangen voor een oprit op de locatie Joost van den Vondelstraat 37 in Rijssen. De aanvraag is geregistreerd onder zaaknummer Z2024-000026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0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38</meta:user-defined>
    <meta:user-defined meta:name="DCTERMS.abstract">Joost van den Vondelstraat 37 in Rijssen, een aanvraag om een oprit</meta:user-defined>
    <dc:language>nl</dc:language>
    <meta:user-defined meta:name="OVERHEIDop.locatietype/OVERHEIDop.gebiedsmarkering">Vlak</meta:user-defined>
    <meta:user-defined meta:name="DC.title">Kennisgeving ontvangst aanvraag omgevingsvergunning Joost van den Vondelstraat 37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012</meta:user-defined>
    <meta:user-defined meta:name="OVERHEIDop.GmbID/DC.identifier">gmb-2024-420012</meta:user-defined>
    <meta:user-defined meta:name="OVERHEIDop.versieInformatie"/>
  </office:meta>
</office:document-meta>
</file>