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rasa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13153858</text:p>
            <text:p text:style-name="common-al">DSO nummer: 2024092300218</text:p>
            <text:p text:style-name="common-al">Ontvangstdatum melding: 23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01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515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rasapark,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10</meta:user-defined>
    <meta:user-defined meta:name="OVERHEIDop.GmbID/DC.identifier">gmb-2024-420010</meta:user-defined>
    <meta:user-defined meta:name="OVERHEIDop.versieInformatie"/>
  </office:meta>
</office:document-meta>
</file>