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het perceel De Roo van Alderwereltlaan 13 e te Leusden</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Aanvraag beschikking behandelen op locatie nabij  het perceel De Roo van Alderwereltlaan 13 e te Leusden. De aanvraag is geregistreerd onder zaaknummer Z2024-00000661. De aanvraag betreft het kappen van een zwarte berk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00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1</meta:user-defined>
    <meta:user-defined meta:name="DCTERMS.abstract">Betreft: Aanvraag op locatie nabij  het perceel De Roo van Alderwereltlaan 13 e te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nabij  het perceel De Roo van Alderwereltlaan 13 e te Leusden</meta:user-defined>
    <meta:user-defined meta:name="DCTERMS.W3CDTF/DCTERMS.available">2024-10-04</meta:user-defined>
    <meta:user-defined meta:name="DCTERMS.W3CDTF/OVERHEIDop.jaargang">2024</meta:user-defined>
    <meta:user-defined meta:name="OVERHEIDop.publicationIssue">420008</meta:user-defined>
    <meta:user-defined meta:name="OVERHEIDop.GmbID/DC.identifier">gmb-2024-420008</meta:user-defined>
    <meta:user-defined meta:name="OVERHEIDop.versieInformatie"/>
  </office:meta>
</office:document-meta>
</file>