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ntfersweg 27 in Rijssen</text:p>
      <text:section text:name="zakelijke-mededeling_id1-3-2" text:style-name="zakelijke-mededeling">
        <text:section text:name="zakelijke-mededeling-tekst_id1-3-2-1" text:style-name="zakelijke-mededeling-tekst">
          <text:section text:name="tekst_id1-3-2-1-1" text:style-name="tekst">
            <text:p text:style-name="common-al">Op 25 september 2024 hebben wij een aanvraag ontvangen voor het plaatsen van tijdelijke unit (verlenging van de verleende vergunning)  op de locatie Lentfersweg 27 in Rijssen. De aanvraag is geregistreerd onder zaaknummer Z2024-0000261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00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1</meta:user-defined>
    <meta:user-defined meta:name="DCTERMS.abstract">Lentfersweg 27 in Rijssen, het plaatsen van tijdelijke unit (verlenging van de verleende vergunning)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ntfersweg 27 in Rijssen</meta:user-defined>
    <meta:user-defined meta:name="DCTERMS.W3CDTF/DCTERMS.available">2024-10-09</meta:user-defined>
    <meta:user-defined meta:name="DCTERMS.W3CDTF/OVERHEIDop.jaargang">2024</meta:user-defined>
    <meta:user-defined meta:name="OVERHEIDop.publicationIssue">420007</meta:user-defined>
    <meta:user-defined meta:name="OVERHEIDop.GmbID/DC.identifier">gmb-2024-420007</meta:user-defined>
    <meta:user-defined meta:name="OVERHEIDop.versieInformatie"/>
  </office:meta>
</office:document-meta>
</file>