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6aa4535-2557-4533-a5a5-91fb3917d9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leine Houtstraat t.h.v. van nummer 1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leine Houtstraat gelegen is binnen de bebouwde kom van de gemeente Enschede;</text:p>
            <text:p text:style-name="al"/>
            <text:p text:style-name="al">dat de Kleine Houtstraat in beheer is bij de gemeente Enschede;</text:p>
            <text:p text:style-name="al"/>
            <text:p text:style-name="al">dat de Kleine Hou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leine Houtstraat ter hoogte van nummer 1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Kleine Houtstraat ter hoogte van nummer 12,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58301886792451mm"><draw:image xlink:href="Pictures/Picture2i46aa4535-2557-4533-a5a5-91fb3917d94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oktober 2024 te Enschede </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section>
          <text:section text:name="ondertekening_id1-3-2-3-4">
            <text:p><text:span text:style-name="functie"/></text:p>
            <text:p><text:span text:style-name="functie"/></text:p>
            <text:p><text:span text:style-name="functie">G.E.S. Walgemoet</text:span></text:p>
            <text:p><text:span text:style-name="functie">Afdelingshoofd afdeling Vergunn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9170001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0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leine Houtstraat t.h.v. van nummer 12 te Enschede - Kleine Ho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17000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leine Houtstraat t.h.v. van nummer 12 te Enschede</meta:user-defined>
    <meta:user-defined meta:name="DCTERMS.W3CDTF/DCTERMS.available">2024-10-09</meta:user-defined>
    <meta:user-defined meta:name="DCTERMS.W3CDTF/OVERHEIDop.jaargang">2024</meta:user-defined>
    <meta:user-defined meta:name="OVERHEIDop.publicationIssue">420000</meta:user-defined>
    <meta:user-defined meta:name="OVERHEIDop.GmbID/DC.identifier">gmb-2024-420000</meta:user-defined>
    <meta:user-defined meta:name="OVERHEIDop.versieInformatie"/>
  </office:meta>
</office:document-meta>
</file>