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E-weg 17, 9946R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msdelta besloten om de beslistermijn van de aanvraag met zaaknummer Z2023-00002223 voor het herbouwen van een schuur op de locatie AE-weg 17, 9946RH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3</meta:user-defined>
    <meta:user-defined meta:name="DCTERMS.abstract">Kennisgeving verlenging beslistermijn voor het herbouwen van een schuur op de locatie AE-weg 17, 9946RH Woldendorp 19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AE-weg 17, 9946RH Woldendorp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0</meta:user-defined>
    <meta:user-defined meta:name="OVERHEIDop.GmbID/DC.identifier">gmb-2024-420</meta:user-defined>
    <meta:user-defined meta:name="OVERHEIDop.versieInformatie"/>
  </office:meta>
</office:document-meta>
</file>