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isoleren van de woning, vervangen van kozijnen en enkele nieuwe kozijn toevoegingen Craubekerstraat 35, 6343 RC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 oktober 2024 de omgevingsvergunning is verleend. Het besluit is tot stand gekomen via de reguliere voorbereidingsprocedure.</text:p>
            <text:p text:style-name="common-al">Omschrijving: de werkzaamheden omvatten het isoleren van de woning aan de buitenzijde, vervangen van kozijnen en het realiseren van enkele nieuwe kozijn toevoegingen.</text:p>
            <text:p text:style-name="common-al">He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Locatie: Craubekerstraat 35, 6343RC Klimmen</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1999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9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99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55</meta:user-defined>
    <meta:user-defined meta:name="DCTERMS.abstract">Betreft:  Besluit op locatie Craubekerstraat 35, 6343RC Klimmen</meta:user-defined>
    <dc:language>nl</dc:language>
    <meta:user-defined meta:name="OVERHEIDop.locatietype/OVERHEIDop.gebiedsmarkering">Vlak</meta:user-defined>
    <meta:user-defined meta:name="DC.title">Besluit omgevingsvergunning voor het isoleren van de woning, vervangen van kozijnen en enkele nieuwe kozijn toevoegingen Craubekerstraat 35, 6343 RC Klimmen</meta:user-defined>
    <meta:user-defined meta:name="DCTERMS.W3CDTF/DCTERMS.available">2024-10-04</meta:user-defined>
    <meta:user-defined meta:name="DCTERMS.W3CDTF/OVERHEIDop.jaargang">2024</meta:user-defined>
    <meta:user-defined meta:name="OVERHEIDop.publicationIssue">419996</meta:user-defined>
    <meta:user-defined meta:name="OVERHEIDop.GmbID/DC.identifier">gmb-2024-419996</meta:user-defined>
    <meta:user-defined meta:name="OVERHEIDop.versieInformatie"/>
  </office:meta>
</office:document-meta>
</file>