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iermatenweg (I 701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bben wij een aanvraag ontvangen voor het plaatsen van een dam op de locatie Fliermatenweg (I 701) in Holten. De aanvraag is geregistreerd onder zaaknummer Z2024-000026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99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66</meta:user-defined>
    <meta:user-defined meta:name="DCTERMS.abstract">Fliermatenweg (I 701) in Holten, het plaatsen van een dam</meta:user-defined>
    <dc:language>nl</dc:language>
    <meta:user-defined meta:name="OVERHEIDop.locatietype/OVERHEIDop.gebiedsmarkering">Vlak</meta:user-defined>
    <meta:user-defined meta:name="DC.title">Kennisgeving ontvangst aanvraag omgevingsvergunning Fliermatenweg (I 701) in Hol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995</meta:user-defined>
    <meta:user-defined meta:name="OVERHEIDop.GmbID/DC.identifier">gmb-2024-419995</meta:user-defined>
    <meta:user-defined meta:name="OVERHEIDop.versieInformatie"/>
  </office:meta>
</office:document-meta>
</file>