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r hoogte van Calluna 44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0-2024 een omgevingsvergunning verleend. De gemeente geeft hiermee toestemming voor het kappen van een boom ter hoogte van Calluna 44 in Oost West en Middelbeers. Het kenmerk van de gemeente voor deze zaak is 0823583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99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39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ter hoogte van Calluna 44 in Oost West en Middelbeers</meta:user-defined>
    <meta:user-defined meta:name="DCTERMS.W3CDTF/DCTERMS.available">2024-10-04</meta:user-defined>
    <meta:user-defined meta:name="DCTERMS.W3CDTF/OVERHEIDop.jaargang">2024</meta:user-defined>
    <meta:user-defined meta:name="OVERHEIDop.publicationIssue">419994</meta:user-defined>
    <meta:user-defined meta:name="OVERHEIDop.GmbID/DC.identifier">gmb-2024-419994</meta:user-defined>
    <meta:user-defined meta:name="OVERHEIDop.versieInformatie"/>
  </office:meta>
</office:document-meta>
</file>