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imorstraat 40-0001 2022RG Haarlem, 0392-2024-0138418, legalisatie van het bouwkundig splitsen van 5 appartementen, ontvangen op 01-10-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9993</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993</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993</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38418</meta:user-defined>
    <meta:user-defined meta:name="DCTERMS.abstract">legalisatie van het bouwkundig splitsen van 5 appartementen</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Timorstraat 40-0001 2022RG Haarlem, 0392-2024-0138418, legalisatie van het bouwkundig splitsen van 5 appartementen, ontvangen op 01-10-2024</meta:user-defined>
    <meta:user-defined meta:name="DCTERMS.W3CDTF/DCTERMS.available">2024-10-04</meta:user-defined>
    <meta:user-defined meta:name="DCTERMS.W3CDTF/OVERHEIDop.jaargang">2024</meta:user-defined>
    <meta:user-defined meta:name="OVERHEIDop.publicationIssue">419993</meta:user-defined>
    <meta:user-defined meta:name="OVERHEIDop.GmbID/DC.identifier">gmb-2024-419993</meta:user-defined>
    <meta:user-defined meta:name="OVERHEIDop.versieInformatie"/>
  </office:meta>
</office:document-meta>
</file>