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faunavoorzieningen langs de N757 tussen Dalfsen en Wij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N757 tussen Dalfsen en Wijthmen</text:p>
            <text:p text:style-name="common-al">
            <text:span text:style-name="nadrukvet">Zaakomschrijving:</text:span> het realiseren van faunavoorzieningen langs de N757 tussen Dalfsen en Wijthmen</text:p>
            <text:p text:style-name="common-al">
            <text:span text:style-name="nadrukvet">Zaaknummer:</text:span> Z/24/7362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62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2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999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6211</meta:user-defined>
    <meta:user-defined meta:name="DCTERMS.abstract">het realiseren van faunavoorzieningen langs de N757 tussen Dalfsen en Wijth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faunavoorzieningen langs de N757 tussen Dalfsen en Wijthm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9991</meta:user-defined>
    <meta:user-defined meta:name="OVERHEIDop.GmbID/DC.identifier">gmb-2024-419991</meta:user-defined>
    <meta:user-defined meta:name="OVERHEIDop.versieInformatie"/>
  </office:meta>
</office:document-meta>
</file>