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Ids Wiersmastrjitte 9, 9153 BS Brant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9-2024 hebben burgemeester en wethouders van de gemeente Noardeast-Fryslân een aanvraag ontvangen voor een omgevingsvergunning op locatie Ids Wiersmastrjitte 9, 9153 BS Brantgum. De aanvraag is geregistreerd onder zaaknummer 2024-210760. De aanvraag betreft het isoleren van het dak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1998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98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98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10760</meta:user-defined>
    <meta:user-defined meta:name="DCTERMS.abstract">Aanvraag omgevingsvergunning voor het isoleren van het dak op locatie Ids Wiersmastrjitte 9, 9153 BS Brantgum</meta:user-defined>
    <dc:language>nl</dc:language>
    <meta:user-defined meta:name="OVERHEIDop.locatietype/OVERHEIDop.gebiedsmarkering">Punt</meta:user-defined>
    <meta:user-defined meta:name="DC.title">Ontvangst aanvraag omgevingsvergunning Ids Wiersmastrjitte 9, 9153 BS Brantgum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9987</meta:user-defined>
    <meta:user-defined meta:name="OVERHEIDop.GmbID/DC.identifier">gmb-2024-419987</meta:user-defined>
    <meta:user-defined meta:name="OVERHEIDop.versieInformatie"/>
  </office:meta>
</office:document-meta>
</file>