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kappen van meerdere bomen, Perkstraat 8, Perkstraat 8 5691ZB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meerdere bomen, Perkstraat 8</text:p>
            <text:p text:style-name="common-al">Locatie: Perkstraat 8 5691ZB Son en Breugel</text:p>
            <text:p text:style-name="common-al">Ontvangen op: 24-09-2024</text:p>
            <text:p text:style-name="common-al">Zaaknummer: 0848232924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998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8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8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329247</meta:user-defined>
    <meta:user-defined meta:name="DCTERMS.abstract">kappen van meerdere bomen, Perkstraat 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on en Breugel aanvraag omgevingsvergunning ontvangen voor het kappen van meerdere bomen, Perkstraat 8, Perkstraat 8 5691ZB Son en Breugel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985</meta:user-defined>
    <meta:user-defined meta:name="OVERHEIDop.GmbID/DC.identifier">gmb-2024-419985</meta:user-defined>
    <meta:user-defined meta:name="OVERHEIDop.versieInformatie"/>
  </office:meta>
</office:document-meta>
</file>