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Korhoenstraat 13, 1911WH Uitgeest, het vergroten van de schuur , verzenddatum 2 oktober 2024 (Z2024-000054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19970</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970</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970</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5462</meta:user-defined>
    <meta:user-defined meta:name="DCTERMS.abstract">Korhoenstraat 13, 1911WH Uitgeest, het vergroten van de schuur , verzenddatum 2 oktober 2024 (Z2024-00005462)</meta:user-defined>
    <dc:language>nl</dc:language>
    <meta:user-defined meta:name="OVERHEIDop.locatietype/OVERHEIDop.gebiedsmarkering">Vlak</meta:user-defined>
    <meta:user-defined meta:name="DC.title">Gemeente Uitgeest, aanvraag omgevingsvergunning (regulier) verleend, Korhoenstraat 13, 1911WH Uitgeest, het vergroten van de schuur , verzenddatum 2 oktober 2024 (Z2024-00005462)</meta:user-defined>
    <meta:user-defined meta:name="DCTERMS.W3CDTF/DCTERMS.available">2024-10-04</meta:user-defined>
    <meta:user-defined meta:name="DCTERMS.W3CDTF/OVERHEIDop.jaargang">2024</meta:user-defined>
    <meta:user-defined meta:name="OVERHEIDop.publicationIssue">419970</meta:user-defined>
    <meta:user-defined meta:name="OVERHEIDop.GmbID/DC.identifier">gmb-2024-419970</meta:user-defined>
    <meta:user-defined meta:name="OVERHEIDop.versieInformatie"/>
  </office:meta>
</office:document-meta>
</file>