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1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Gemeente Wormerland - Verkeersbesluit gehandicaptenparkeerplaats Fortuinstraat 8 Wormer (GPP2024-008)</text:p>
      <text:section text:name="regeling_id1-3-2" text:style-name="regeling">
        <text:section text:name="aanhef_id1-3-2-1" text:style-name="aanhef">
          <text:section text:name="afkondiging_id1-3-2-1-1" text:style-name="afkondiging">
            <text:p text:style-name="afkondiging_top"/>
            <text:p text:style-name="al">
            <text:span text:style-name="nadrukvet">Het college van burgemeester en wethouder van Wormerland</text:span>
          </text:p>
            <text:p text:style-name="al"/>
            <text:p text:style-name="al">
            <text:span text:style-name="nadrukvet">Bevoegdheid</text:span>
          </text:p>
            <text:p text:style-name="al">Op grond van artikel 18, lid 1, sub d, van de Wegenverkeerswet 1994 (WVW) is het college van burgemeester en wethouders bevoegd tot het nemen van verkeersbesluiten.</text:p>
            <text:p text:style-name="al"/>
            <text:p text:style-name="al">
            <text:span text:style-name="nadrukvet">Grondslag</text:span>
          </text:p>
            <text:p text:style-name="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al"/>
            <text:p text:style-name="al">
            <text:span text:style-name="nadrukvet">Overwegingen ten aanzien van het besluit</text:span>
          </text:p>
            <text:list text:style-name="id1-3-2-1-1-10">
              <text:list-item text:style-override="id1-3-2-1-1-10-1">
                <text:number>•</text:number>
                <text:p text:style-name="al">Gelezen het verzoek van de begunstigde, om vanwege een verhuizing, de toegewezen gehandicaptenparkeerplaats ten behoeve van het adres Bootsmanstraat 13 te Wormer aan te passen in een gehandicaptenparkeerplaats ten behoeve van het adres Fortuinstraat 8 te Wormer;</text:p>
              </text:list-item>
              <text:list-item text:style-override="id1-3-2-1-1-10-2">
                <text:number>•</text:number>
                <text:p text:style-name="al">Dat de aanvrager in het bezit is een (bestuurders) gehandicaptenparkeerkaart (GPK) met een geldigheidsperiode van 5 jaar;</text:p>
              </text:list-item>
              <text:list-item text:style-override="id1-3-2-1-1-10-3">
                <text:number>•</text:number>
                <text:p text:style-name="al">Dat er geen parkeergelegenheid op eigen terrein aanwezig is;</text:p>
              </text:list-item>
              <text:list-item text:style-override="id1-3-2-1-1-10-4">
                <text:number>•</text:number>
                <text:p text:style-name="al">Dat er sprake is van parkeerdruk in de omgeving;</text:p>
              </text:list-item>
              <text:list-item text:style-override="id1-3-2-1-1-10-5">
                <text:number>•</text:number>
                <text:p text:style-name="al">Dat overeenkomstig artikel 24 van het BABW advies is gevraagd aan de politie Noord-Holland en dat de politie kenbaar heeft gemaakt geen bezwaar te hebben tegen het te nemen besluit;</text:p>
              </text:list-item>
              <text:list-item text:style-override="id1-3-2-1-1-10-6">
                <text:number>•</text:number>
                <text:p text:style-name="al">Dat Fortuinstraat 8 Wormer is gelegen binnen de bebouwde kom en bij de gemeente Wormerland in beheer is;</text:p>
              </text:list-item>
              <text:list-item text:style-override="id1-3-2-1-1-10-7">
                <text:number>•</text:number>
                <text:p text:style-name="al">Mede gelet op het delegatiebesluit van de Gemeenteraad.</text:p>
              </text:list-item>
            </text:list>
            <text:p text:style-name="al">
            <text:span text:style-name="nadrukvet">Besluit:</text:span>
          </text:p>
            <text:list text:style-name="id1-3-2-1-1-12">
              <text:list-item text:style-override="id1-3-2-1-1-12-1">
                <text:number>I.</text:number>
                <text:p text:style-name="al">de gehandicaptenparkeerplaats op kenteken ter hoogte van het adres Bootsmanstraat 13 te Wormer in te trekken en het bord E6 voorzien van een onderbord met kenteken te verwijderen; </text:p>
              </text:list-item>
              <text:list-item text:style-override="id1-3-2-1-1-12-2">
                <text:number>II.</text:number>
                <text:p text:style-name="al">door plaatsing van bord E6, met het onderbord OB309 (kenteken), uit bijlage I van het Reglement verkeersregels en verkeerstekens 1990, ter hoogte van Fortuinstraat 8 te Wormer, een parkeervak aan te wijzen, als gehandicaptenparkeerplaats voor het voertuig met het op het onderbord aangegeven kenteken.</text:p>
              </text:list-item>
              <text:list-item text:style-override="id1-3-2-1-1-12-3">
                <text:number>III.</text:number>
                <text:p text:style-name="al"> Aan te wijzen als gebruiker van de onder II bedoelde parkeerplaats de bewoner van de Fortuinstraat 8 Wormer.</text:p>
              </text:list-item>
              <text:list-item text:style-override="id1-3-2-1-1-12-4">
                <text:number>IV.</text:number>
                <text:p text:style-name="al">Aan de onder III bedoelde aanwijzing de voorwaarden te verbinden dat de gebruiker:</text:p>
                <text:list text:style-name="id1-3-2-1-1-12-4-3">
                  <text:list-item text:style-override="id1-3-2-1-1-12-4-3-1">
                    <text:number> 1.</text:number>
                    <text:p text:style-name="al">Burgemeester en wethouders onverwijld schriftelijk in kennis stelt, indien het genoemde adres verandert,</text:p>
                  </text:list-item>
                  <text:list-item text:style-override="id1-3-2-1-1-12-4-3-2">
                    <text:number>2.</text:number>
                    <text:p text:style-name="al">Burgemeester en wethouders onverwijld schriftelijk in kennis stelt, indien hij/zij niet meer in het bezit zijn van een voertuig dan wel dit voertuig niet meer gebruikt,</text:p>
                  </text:list-item>
                </text:list>
              </text:list-item>
            </text:list>
          </text:section>
        </text:section>
        <text:section text:name="regeling-tekst_id1-3-2-2" text:style-name="regeling-tekst">
          <text:section text:name="tekst_id1-3-2-2-1" text:style-name="tekst">
            <text:p text:style-name="common-al"/>
            <text:p text:style-name="common-al">Wormer, 09-10-2024</text:p>
            <text:p text:style-name="common-al">namens burgemeester en wethouders van Wormerland</text:p>
            <text:p text:style-name="common-al"/>
            <text:p text:style-name="common-al">L. Goossens</text:p>
            <text:p text:style-name="common-al">Afdelingshoofd Leefomgeving</text:p>
            <text:p text:style-name="common-al"/>
            <text:p text:style-name="common-al"/>
            <text:p text:style-name="common-al"/>
            <text:p text:style-name="common-al"/>
            <text:p text:style-name="tussenkopvet">
            <text:span text:style-name="nadrukvet">Burgemeester en wethouders van Wormerland</text:span>
          </text:p>
            <text:p text:style-name="tussenkopvet">
            <text:span text:style-name="nadrukvet">Maken bekend:</text:span>
          </text:p>
            <text:p text:style-name="common-al">Dat bij besluit van 09-10-2024:</text:p>
            <text:list text:style-name="id1-3-2-2-1-14">
              <text:list-item text:style-override="id1-3-2-2-1-14-1">
                <text:number>I.</text:number>
                <text:p text:style-name="al">De gehandicaptenparkeerplaats op kenteken ter hoogte van het adres Bootsmanstraat 13 te Wormer wordt ingetrokken;</text:p>
              </text:list-item>
              <text:list-item text:style-override="id1-3-2-2-1-14-2">
                <text:number>II.</text:number>
                <text:p text:style-name="al">Het parkeren op de parkeerplaats ter hoogte van het adres Fortuinstraat 8 Wormer, uitsluitend toe te staan door de bewoner van het adres, met het voertuig voorzien van het op het bord vermelde kenteken.</text:p>
              </text:list-item>
              <text:list-item text:style-override="id1-3-2-2-1-14-3">
                <text:number>III.</text:number>
                <text:p text:style-name="al">Dat het onder I en II genoemde besluiten open staan voor bezwaar, door binnen zes weken na de dag van bekendmaking van het besluit een bezwaarschrift in te dienen bij het college van burgemeester en wethouders.</text:p>
                <text:p text:style-name="al"/>
              </text:list-item>
            </text:list>
            <text:p text:style-name="common-al">Wormer, 09-10-2024</text:p>
            <text:p text:style-name="common-al">namens burgemeester en wethouders van Wormerland</text:p>
            <text:p text:style-name="common-al"/>
            <text:p text:style-name="common-al">L. Goossens</text:p>
            <text:p text:style-name="common-al">Afdelingshoofd Leefomgeving</text:p>
            <text:p text:style-name="common-al"/>
            <text:p text:style-name="common-al"/>
            <text:p text:style-name="common-al">
            <text:span text:style-name="nadrukvet">
              <text:span text:style-name="nadrukvet">Bezwaarschrift</text:span>
            </text:span>
          </text:p>
            <text:p text:style-name="common-al">Belanghebbenden kunnen binnen zes weken na de dag van publicatie van het besluit in het Gemeenteblad, een bezwaarschrift indienen bij het college van burgemeester en wethouders. Het bezwaarschrift is ondertekend en bevat ten minste:</text:p>
            <text:p text:style-name="common-al">Naam en adres van de indiener, de dagtekening, een omschrijving van het besluit waartegen het bezwaar is gericht en de motivering van het bezwaarschrift.</text:p>
            <text:p text:style-name="last-al">Een bezwaarschrift heeft geen schorsende werking. Als er sprake is van spoed, kunt u tegelijk met uw bezwaarschrift een verzoek om voorlopige voorziening indienen bij de voorzieningenrechter van de Rechtbank Haarlem (postbus 1621, 2007 BR Haarl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419965</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965</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965</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2/xml/MC-DRP-VB-Web-CB.xml</meta:user-defined>
    <meta:user-defined meta:name="OVERHEID.Gemeente/DC.creator">Wormerland</meta:user-defined>
    <meta:user-defined meta:name="OVERHEID.Gemeente/OVERHEID.authority">Wormerland</meta:user-defined>
    <meta:user-defined meta:name="OVERHEID.Informatietype/DC.type">officiële publicatie</meta:user-defined>
    <meta:user-defined meta:name="OVERHEIDop.Rubriek/DC.type">verkeersbesluit of -mededeling</meta:user-defined>
    <meta:user-defined meta:name="OVERHEID.Gemeente/DCTERMS.publisher">Worm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ormerland - Gehandicaptenparkeerplaats - Fortuinstraat 8 te Worm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Wormerland - Verkeersbesluit gehandicaptenparkeerplaats Fortuinstraat 8 Wormer (GPP2024-008)</meta:user-defined>
    <meta:user-defined meta:name="DCTERMS.W3CDTF/DCTERMS.available">2024-10-09</meta:user-defined>
    <meta:user-defined meta:name="OVERHEIDop.externeBijlage">Tekening behorende bij het besluit|exb-2024-37911</meta:user-defined>
    <meta:user-defined meta:name="DCTERMS.W3CDTF/OVERHEIDop.jaargang">2024</meta:user-defined>
    <meta:user-defined meta:name="OVERHEIDop.publicationIssue">419965</meta:user-defined>
    <meta:user-defined meta:name="OVERHEIDop.GmbID/DC.identifier">gmb-2024-419965</meta:user-defined>
    <meta:user-defined meta:name="OVERHEIDop.versieInformatie"/>
  </office:meta>
</office:document-meta>
</file>