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plaatsen van een dakkapel, zonnepanelen en airco's- Tijmen de Boerwei 3, 9212RJ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Tijmen de Boerwei 3, 9212RJ Boornbergum, het plaatsen van een dakkapel, zonnepanelen en airco's,Z2024-00002140, datum bekendmaking: 1 oktober 2024</text:p>
              </text:list-item>
            </text:list>
            <text:p text:style-name="common-al">Deze aanvraag gaat over een activiteit die vergunningvrij is. Omdat wij niet bevoegd zijn om hiervoor een vergunning te verlenen, is de aanvraag geweigerd.<text:span text:style-name="nadrukvet">Bezwaar</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994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4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4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0</meta:user-defined>
    <meta:user-defined meta:name="DCTERMS.abstract">Besluit vergunningsvrij, Tijmen de Boerwei 3, 9212RJ Boornbergum, het plaatsen van een dakkapel, zonnepanelen en airco's, zaaknummer: Z2024-00002140, datum bekendmaking: 1 oktober 2024</meta:user-defined>
    <dc:language>nl</dc:language>
    <meta:user-defined meta:name="OVERHEIDop.locatietype/OVERHEIDop.gebiedsmarkering">Vlak</meta:user-defined>
    <meta:user-defined meta:name="DC.title">Gemeente Smallingerland - Besluit vergunningsvrij - het plaatsen van een dakkapel, zonnepanelen en airco's- Tijmen de Boerwei 3, 9212RJ Boornbergum</meta:user-defined>
    <meta:user-defined meta:name="DCTERMS.W3CDTF/DCTERMS.available">2024-10-04</meta:user-defined>
    <meta:user-defined meta:name="DCTERMS.W3CDTF/OVERHEIDop.jaargang">2024</meta:user-defined>
    <meta:user-defined meta:name="OVERHEIDop.publicationIssue">419948</meta:user-defined>
    <meta:user-defined meta:name="OVERHEIDop.GmbID/DC.identifier">gmb-2024-419948</meta:user-defined>
    <meta:user-defined meta:name="OVERHEIDop.versieInformatie"/>
  </office:meta>
</office:document-meta>
</file>