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78 2023JJ Haarlem, 0392-2024-0138400, het uitbouwen van de eerste verdieping , ontvangen op 0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94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4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4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400</meta:user-defined>
    <meta:user-defined meta:name="DCTERMS.abstract">het uitbouwen van de eerst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78 2023JJ Haarlem, 0392-2024-0138400, het uitbouwen van de eerste verdieping , ontvangen op 01-10-2024</meta:user-defined>
    <meta:user-defined meta:name="DCTERMS.W3CDTF/DCTERMS.available">2024-10-04</meta:user-defined>
    <meta:user-defined meta:name="DCTERMS.W3CDTF/OVERHEIDop.jaargang">2024</meta:user-defined>
    <meta:user-defined meta:name="OVERHEIDop.publicationIssue">419943</meta:user-defined>
    <meta:user-defined meta:name="OVERHEIDop.GmbID/DC.identifier">gmb-2024-419943</meta:user-defined>
    <meta:user-defined meta:name="OVERHEIDop.versieInformatie"/>
  </office:meta>
</office:document-meta>
</file>