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het dakterras op de eerste verdieping Zoutkeetlaan 11 2343B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outkeetlaan 11 2343BD Oegstgeest - het plaatsen van een overkapping op het dakterras op de eerste verdieping (01-10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99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0253</meta:user-defined>
    <meta:user-defined meta:name="DCTERMS.abstract">het plaatsen van een overkapping op het dakterras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op het dakterras op de eerste verdieping Zoutkeetlaan 11 2343BD Oegstge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40</meta:user-defined>
    <meta:user-defined meta:name="OVERHEIDop.GmbID/DC.identifier">gmb-2024-419940</meta:user-defined>
    <meta:user-defined meta:name="OVERHEIDop.versieInformatie"/>
  </office:meta>
</office:document-meta>
</file>