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Intocht Sinterklaas Zuiderburen met als startpunt It Bernesân en route door wijk (EVK-2024-005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Intocht Sinterklaas Zuiderburen aan Startpunt It Bernesân en route door wijk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993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499</meta:user-defined>
    <dc:language>nl</dc:language>
    <meta:user-defined meta:name="OVERHEIDop.locatietype/OVERHEIDop.gebiedsmarkering">Lijn</meta:user-defined>
    <meta:user-defined meta:name="DC.title">Kennisgeving Evenementen voor Intocht Sinterklaas Zuiderburen met als startpunt It Bernesân en route door wijk (EVK-2024-005499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31</meta:user-defined>
    <meta:user-defined meta:name="OVERHEIDop.GmbID/DC.identifier">gmb-2024-419931</meta:user-defined>
    <meta:user-defined meta:name="OVERHEIDop.versieInformatie"/>
  </office:meta>
</office:document-meta>
</file>