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winkelpand tot 4 appartementen , Oudestraat 97, 7161D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ntvangen voor het verbouwen van het winkelpand tot 4 appartementen  op locatie Oudestraat 97, 7161DV Neede. De aanvraag is geregistreerd onder zaaknummer Z2024-0000128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993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3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3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80</meta:user-defined>
    <meta:user-defined meta:name="DCTERMS.abstract">Betreft: Aanvraag op locatie Oudestraat 97, 7161DV Neede</meta:user-defined>
    <dc:language>nl</dc:language>
    <meta:user-defined meta:name="OVERHEIDop.locatietype/OVERHEIDop.gebiedsmarkering">Vlak</meta:user-defined>
    <meta:user-defined meta:name="DC.title">Aanvraag vergunning voor verbouwen van het winkelpand tot 4 appartementen , Oudestraat 97, 7161DV Need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30</meta:user-defined>
    <meta:user-defined meta:name="OVERHEIDop.GmbID/DC.identifier">gmb-2024-419930</meta:user-defined>
    <meta:user-defined meta:name="OVERHEIDop.versieInformatie"/>
  </office:meta>
</office:document-meta>
</file>