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Grutterij 4, 3831NE Leusden</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gemeente een aanvraag ontvangen voor Aanvraag beschikking behandelen op locatie De Grutterij 4, 3831NE Leusden. De aanvraag is geregistreerd onder zaaknummer Z2024-00000660. De aanvraag betreft het realiseren van een woning op de verdieping van een bestaande winkel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992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2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2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60</meta:user-defined>
    <meta:user-defined meta:name="DCTERMS.abstract">Betreft: Aanvraag op locatie De Grutterij 4, 3831NE Leus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beschikking behandelen, De Grutterij 4, 3831NE Leusden</meta:user-defined>
    <meta:user-defined meta:name="DCTERMS.W3CDTF/DCTERMS.available">2024-10-04</meta:user-defined>
    <meta:user-defined meta:name="DCTERMS.W3CDTF/OVERHEIDop.jaargang">2024</meta:user-defined>
    <meta:user-defined meta:name="OVERHEIDop.publicationIssue">419928</meta:user-defined>
    <meta:user-defined meta:name="OVERHEIDop.GmbID/DC.identifier">gmb-2024-419928</meta:user-defined>
    <meta:user-defined meta:name="OVERHEIDop.versieInformatie"/>
  </office:meta>
</office:document-meta>
</file>