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544, Populierenlaan/Burgemeester de Zeeuwstraat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4 is een aanvraag omgevingsvergunning ontvangen voor BOPA HOV Ridderkerk - cluster 1 locatie Populierenlaan/Burgemeester de Zeeuwstraat te Ridderkerk. De aanvraag is geregistreerd onder zaaknummer Z2024-00000544. Voor meer informatie over deze aanvraag kunt u contact opnemen met het team Vergunningverlening, Toezicht en Handhaving via telefoonnummer 0180 0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19925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925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925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4-00000544</meta:user-defined>
    <meta:user-defined meta:name="DCTERMS.abstract">Betreft: BOPA HOV Ridderkerk - cluster 1 [Z2024-00000544], Populierenlaan/Burgemeester de Zeeuwstraat te Ridderkerk</meta:user-defined>
    <dc:language>nl</dc:language>
    <meta:user-defined meta:name="OVERHEIDop.locatietype/OVERHEIDop.gebiedsmarkering">Vlak</meta:user-defined>
    <meta:user-defined meta:name="DC.title">Kennisgeving aanvraag omgevingsvergunning Z2024-00000544, Populierenlaan/Burgemeester de Zeeuwstraat te Ridderkerk</meta:user-defined>
    <meta:user-defined meta:name="DCTERMS.W3CDTF/DCTERMS.available">2024-10-04</meta:user-defined>
    <meta:user-defined meta:name="DCTERMS.W3CDTF/OVERHEIDop.jaargang">2024</meta:user-defined>
    <meta:user-defined meta:name="OVERHEIDop.publicationIssue">419925</meta:user-defined>
    <meta:user-defined meta:name="OVERHEIDop.GmbID/DC.identifier">gmb-2024-419925</meta:user-defined>
    <meta:user-defined meta:name="OVERHEIDop.versieInformatie"/>
  </office:meta>
</office:document-meta>
</file>