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Hoofdstraat 21, het organiseren van Kerstconcert Dorpsbelangen Exloo op 24 december 2024, Z2024-015772 (verleend 01/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Exloo</text:span>
          </text:p>
            <text:p text:style-name="common-al">Hoofdstraat 21, het organiseren van Kerstconcert Dorpsbelangen Exloo op dinsdag 24 december 2024 (Z2024-015772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19915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915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915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Exloo, Hoofdstraat 21, het organiseren van Kerstconcert Dorpsbelangen Exloo op 24 december 2024, Z2024-015772 (verleend 01/10)</meta:user-defined>
    <meta:user-defined meta:name="DCTERMS.W3CDTF/DCTERMS.available">2024-10-04</meta:user-defined>
    <meta:user-defined meta:name="DCTERMS.W3CDTF/OVERHEIDop.jaargang">2024</meta:user-defined>
    <meta:user-defined meta:name="OVERHEIDop.publicationIssue">419915</meta:user-defined>
    <meta:user-defined meta:name="OVERHEIDop.GmbID/DC.identifier">gmb-2024-419915</meta:user-defined>
    <meta:user-defined meta:name="OVERHEIDop.versieInformatie"/>
  </office:meta>
</office:document-meta>
</file>