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igitale vrijstaande reclamevitrine (Luxemburglaan), Locatie Luxemburg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 oktober 2024 een besluit verzonden op de aanvraag met zaaknummer 2024-122604 voor het plaatsen van een digitale vrijstaande reclamevitrine (Luxemburglaan) op locatie Luxemburglaa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991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1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1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2604</meta:user-defined>
    <meta:user-defined meta:name="DCTERMS.abstract">het plaatsen van een digitale vrijstaande reclamevitrine (Luxemburglaan)</meta:user-defined>
    <dc:language>nl</dc:language>
    <meta:user-defined meta:name="OVERHEIDop.locatietype/OVERHEIDop.gebiedsmarkering">Punt</meta:user-defined>
    <meta:user-defined meta:name="DC.title">Kennisgeving besluit Omgevingsvergunning voor het plaatsen van een digitale vrijstaande reclamevitrine (Luxemburglaan), Locatie Luxemburglaan te Zoetermeer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910</meta:user-defined>
    <meta:user-defined meta:name="OVERHEIDop.GmbID/DC.identifier">gmb-2024-419910</meta:user-defined>
    <meta:user-defined meta:name="OVERHEIDop.versieInformatie"/>
  </office:meta>
</office:document-meta>
</file>