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Stentorstraat 93-H 1035X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2-10-2024</text:p>
            <text:p text:style-name="common-al">Zaakadres: Stentorstraat 93-H 1035XE Amsterdam</text:p>
            <text:p text:style-name="common-al">Zaaknummer: Z2024-016382</text:p>
            <text:p text:style-name="common-al">DSO-nummer: 2024062400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63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8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Stentorstraat 93-H 1035XE Amsterdam-Noord</meta:user-defined>
    <meta:user-defined meta:name="DCTERMS.W3CDTF/DCTERMS.available">2024-10-04</meta:user-defined>
    <meta:user-defined meta:name="DCTERMS.W3CDTF/OVERHEIDop.jaargang">2024</meta:user-defined>
    <meta:user-defined meta:name="OVERHEIDop.externeBijlage">VTH_202410_GFO_ZAKEN_126213928_23082024111403702|exb-2024-37904</meta:user-defined>
    <meta:user-defined meta:name="OVERHEIDop.externeBijlage">VTH_202408_GFO_ZAKEN_126213928_B003 Situatieschets|exb-2024-37905</meta:user-defined>
    <meta:user-defined meta:name="OVERHEIDop.externeBijlage">VTH_202408_GFO_ZAKEN_126213928_B002 foto|exb-2024-37906</meta:user-defined>
    <meta:user-defined meta:name="OVERHEIDop.externeBijlage">VTH_202406_GFO_ZAKEN_126213928_Samenvatting|exb-2024-37907</meta:user-defined>
    <meta:user-defined meta:name="OVERHEIDop.publicationIssue">419905</meta:user-defined>
    <meta:user-defined meta:name="OVERHEIDop.GmbID/DC.identifier">gmb-2024-419905</meta:user-defined>
    <meta:user-defined meta:name="OVERHEIDop.versieInformatie"/>
  </office:meta>
</office:document-meta>
</file>