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rolpoorten, Industrieterrein Panningen 33, 5981NK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oktober 2024 een besluit genomen op de aanvraag omgevingsvergunning voor het plaatsen van rolpoorten op de locatie Industrieterrein Panningen 33, 5981NK Panningen. De aanvraag is geregistreerd onder zaaknummer Z2024-00003297.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3 okto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okto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9901</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01</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01</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97</meta:user-defined>
    <meta:user-defined meta:name="DCTERMS.abstract">Betreft:  Besluit op locatie Industrieterrein Panningen 33, 5981NK Panningen</meta:user-defined>
    <dc:language>nl</dc:language>
    <meta:user-defined meta:name="OVERHEIDop.locatietype/OVERHEIDop.gebiedsmarkering">Vlak</meta:user-defined>
    <meta:user-defined meta:name="DC.title">Toestemming voor plaatsen rolpoorten, Industrieterrein Panningen 33, 5981NK Panningen</meta:user-defined>
    <meta:user-defined meta:name="DCTERMS.W3CDTF/DCTERMS.available">2024-10-04</meta:user-defined>
    <meta:user-defined meta:name="DCTERMS.W3CDTF/OVERHEIDop.jaargang">2024</meta:user-defined>
    <meta:user-defined meta:name="OVERHEIDop.publicationIssue">419901</meta:user-defined>
    <meta:user-defined meta:name="OVERHEIDop.GmbID/DC.identifier">gmb-2024-419901</meta:user-defined>
    <meta:user-defined meta:name="OVERHEIDop.versieInformatie"/>
  </office:meta>
</office:document-meta>
</file>