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 8, 9964A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4 een aanvraag ontvangen voor het plaatsen van een mantelzorgwoning op de locatie Havenstraat 8, 9964A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990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0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6</meta:user-defined>
    <meta:user-defined meta:name="DCTERMS.abstract">het plaatsen van een mantelzorgwoning, Havenstraat 8, 9964AN Wehe-den Hoorn (2 oktober 2024)</meta:user-defined>
    <dc:language>nl</dc:language>
    <meta:user-defined meta:name="OVERHEIDop.locatietype/OVERHEIDop.gebiedsmarkering">Vlak</meta:user-defined>
    <meta:user-defined meta:name="DC.title">Ontvangst aanvraag omgevingsvergunning, Havenstraat 8, 9964AN Wehe-den Hoor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00</meta:user-defined>
    <meta:user-defined meta:name="OVERHEIDop.GmbID/DC.identifier">gmb-2024-419900</meta:user-defined>
    <meta:user-defined meta:name="OVERHEIDop.versieInformatie"/>
  </office:meta>
</office:document-meta>
</file>