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oermondse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oermondseweg ong, kadastrale sectie D, nummer 1858, Posterholt: het bouwen van een woning.</text:p>
            <text:p text:style-name="common-al">Ingekomen 20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Roermondseweg te Posterhol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99</meta:user-defined>
    <meta:user-defined meta:name="OVERHEIDop.GmbID/DC.identifier">gmb-2024-4199</meta:user-defined>
    <meta:user-defined meta:name="OVERHEIDop.versieInformatie"/>
  </office:meta>
</office:document-meta>
</file>