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beckplein (zaaknummer 17982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oktober 2024, is een standplaatsvergunning verleend voor het innemen van een standplaats voor belegde broodjes en Aziatische snacks, op de woensdag en vrijdag op het <text:span text:style-name="nadrukvet">Lubeck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89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Lubeckplein (zaaknummer 179823-2024)</meta:user-defined>
    <meta:user-defined meta:name="DCTERMS.W3CDTF/DCTERMS.available">2024-10-04</meta:user-defined>
    <meta:user-defined meta:name="DCTERMS.W3CDTF/OVERHEIDop.jaargang">2024</meta:user-defined>
    <meta:user-defined meta:name="OVERHEIDop.publicationIssue">419899</meta:user-defined>
    <meta:user-defined meta:name="OVERHEIDop.GmbID/DC.identifier">gmb-2024-419899</meta:user-defined>
    <meta:user-defined meta:name="OVERHEIDop.versieInformatie"/>
  </office:meta>
</office:document-meta>
</file>