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Willem Alexanderlaan thv 76, 7261 W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ntvangen voor het bouwen van een vrijstaande woning op locatie Willem Alexanderlaan thv 76, 7261 WJ Ruurlo. De aanvraag is geregistreerd onder zaaknummer Z2024-0000127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89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7</meta:user-defined>
    <meta:user-defined meta:name="DCTERMS.abstract">Betreft: Aanvraag op locatie Willem Alexanderlaan thv 76, 7261 WJ Ruurlo</meta:user-defined>
    <dc:language>nl</dc:language>
    <meta:user-defined meta:name="OVERHEIDop.locatietype/OVERHEIDop.gebiedsmarkering">Vlak</meta:user-defined>
    <meta:user-defined meta:name="DC.title">Aanvraag vergunning voor bouwen van een vrijstaande woning, Willem Alexanderlaan thv 76, 7261 WJ Ruurlo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97</meta:user-defined>
    <meta:user-defined meta:name="OVERHEIDop.GmbID/DC.identifier">gmb-2024-419897</meta:user-defined>
    <meta:user-defined meta:name="OVERHEIDop.versieInformatie"/>
  </office:meta>
</office:document-meta>
</file>