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ode Wildemanweg 1A, 1521 PZ Wormerveer - het wijzigen van de buitenbewegwijzering van D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119 - het wijzigen van de buitenbewegwijzering van DELA -  - op de locatie Roode Wildemanweg 1A, 1521 PZ Wormerveer</text:p>
            <text:p text:style-name="common-al">Besluit verzonden: 02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89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19</meta:user-defined>
    <dc:language>nl</dc:language>
    <meta:user-defined meta:name="OVERHEIDop.locatietype/OVERHEIDop.gebiedsmarkering">Punt</meta:user-defined>
    <meta:user-defined meta:name="DC.title">Verleende omgevingsvergunning - Roode Wildemanweg 1A, 1521 PZ Wormerveer - het wijzigen van de buitenbewegwijzering van DELA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93</meta:user-defined>
    <meta:user-defined meta:name="OVERHEIDop.GmbID/DC.identifier">gmb-2024-419893</meta:user-defined>
    <meta:user-defined meta:name="OVERHEIDop.versieInformatie"/>
  </office:meta>
</office:document-meta>
</file>