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Dorpsstraat 12, 1566 AK Assendelft - het plaatsen van een mantelzorgwoning op het achter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29701 - het plaatsen van een mantelzorgwoning op het achtererf  -  - op de locatie Dorpsstraat 12, 1566 AK Assendelft</text:p>
            <text:p text:style-name="common-al">Besluit verzonden: 02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0-2024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988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8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8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701</meta:user-defined>
    <dc:language>nl</dc:language>
    <meta:user-defined meta:name="OVERHEIDop.locatietype/OVERHEIDop.gebiedsmarkering">Punt</meta:user-defined>
    <meta:user-defined meta:name="DC.title">Geweigerde omgevingsvergunning - Dorpsstraat 12, 1566 AK Assendelft - het plaatsen van een mantelzorgwoning op het achtererf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883</meta:user-defined>
    <meta:user-defined meta:name="OVERHEIDop.GmbID/DC.identifier">gmb-2024-419883</meta:user-defined>
    <meta:user-defined meta:name="OVERHEIDop.versieInformatie"/>
  </office:meta>
</office:document-meta>
</file>