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 Perceel nr. 1156 aan de Wilgenweg, Groot-Ammers, zaaknummer OMG-2024-1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30-28-01</text:p>
            <text:p text:style-name="common-al">Voor het: plaatsen van twee small houses voor permanente bewoning</text:p>
            <text:p text:style-name="common-al"/>
            <text:p text:style-name="common-al">
            <text:span text:style-name="nadrukvet">Locatie:  Perceel nr. 1156 aan de Wilgenweg, Groot-Ammers</text:span>
          </text:p>
            <text:p text:style-name="common-al">Datum ontvangst: 1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988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30</meta:user-defined>
    <meta:user-defined meta:name="DCTERMS.abstract">Gemeente - aanvr. beschikking behandelen - plaatsen van twee small houses voor permanente bewoning - Wilgenweg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 Perceel nr. 1156 aan de Wilgenweg, Groot-Ammers, zaaknummer OMG-2024-1030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81</meta:user-defined>
    <meta:user-defined meta:name="OVERHEIDop.GmbID/DC.identifier">gmb-2024-419881</meta:user-defined>
    <meta:user-defined meta:name="OVERHEIDop.versieInformatie"/>
  </office:meta>
</office:document-meta>
</file>