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realiseren van twee Ruimte voor Ruimte bouwkavels aan Breestraat ong. (naast 10)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het realiseren van twee Ruimte voor Ruimte bouwkavels aan Breestraat ong. (naast 10) te Hoogeloon. Het kenmerk van de gemeente voor deze zaak is ZBLA2024-00175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987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7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7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751</meta:user-defined>
    <meta:user-defined meta:name="DCTERMS.abstract">het realiseren van twee Ruimte voor Ruimte bouwkavel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t realiseren van twee Ruimte voor Ruimte bouwkavels aan Breestraat ong. (naast 10) te Hoogeloon</meta:user-defined>
    <meta:user-defined meta:name="DCTERMS.W3CDTF/DCTERMS.available">2024-10-04</meta:user-defined>
    <meta:user-defined meta:name="DCTERMS.W3CDTF/OVERHEIDop.jaargang">2024</meta:user-defined>
    <meta:user-defined meta:name="OVERHEIDop.publicationIssue">419875</meta:user-defined>
    <meta:user-defined meta:name="OVERHEIDop.GmbID/DC.identifier">gmb-2024-419875</meta:user-defined>
    <meta:user-defined meta:name="OVERHEIDop.versieInformatie"/>
  </office:meta>
</office:document-meta>
</file>